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2" style:parent-style-name="Normál" style:family="paragraph">
      <style:paragraph-properties fo:text-align="center" fo:line-height="100%"/>
      <style:text-properties fo:font-weight="bold" style:font-weight-asian="bold"/>
    </style:style>
    <style:style style:name="P3" style:parent-style-name="Normál" style:family="paragraph">
      <style:paragraph-properties fo:text-align="justify" fo:line-height="150%"/>
    </style:style>
    <style:style style:name="P4" style:parent-style-name="Normál" style:family="paragraph">
      <style:paragraph-properties fo:text-align="justify" fo:line-height="150%"/>
    </style:style>
    <style:style style:name="T5" style:parent-style-name="Bekezdésalapbetűtípusa" style:family="text">
      <style:text-properties fo:font-weight="bold" style:font-weight-asian="bold"/>
    </style:style>
    <style:style style:name="P6" style:parent-style-name="Normál" style:family="paragraph">
      <style:paragraph-properties fo:text-align="justify" fo:line-height="150%"/>
    </style:style>
    <style:style style:name="P7" style:parent-style-name="Normál" style:family="paragraph">
      <style:paragraph-properties fo:text-align="justify" fo:line-height="150%"/>
    </style:style>
    <style:style style:name="P8" style:parent-style-name="Normál" style:family="paragraph">
      <style:paragraph-properties fo:text-align="justify" fo:line-height="150%"/>
    </style:style>
    <style:style style:name="P9" style:parent-style-name="Normál" style:family="paragraph">
      <style:paragraph-properties fo:line-height="150%"/>
    </style:style>
    <style:style style:name="P10" style:parent-style-name="Normál" style:family="paragraph">
      <style:paragraph-properties fo:margin-left="0.4916in" fo:text-indent="0.4916in">
        <style:tab-stops/>
      </style:paragraph-properties>
    </style:style>
    <style:style style:name="P11" style:parent-style-name="Normál" style:family="paragraph">
      <style:paragraph-properties fo:margin-left="2.4583in" fo:text-indent="0.4916in">
        <style:tab-stops/>
      </style:paragraph-properties>
    </style:style>
    <style:style style:name="P12" style:parent-style-name="Normál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MEGÁLLAPODÁS</text:p>
      <text:p text:style-name="P2">szivességi használathoz</text:p>
      <text:p text:style-name="P3">Alulírott, ………………………………………………………………………………………………………………………………………, (szül: …………………………………..……….., …………………. , a.n.: ……………………………………………….., adóazonosító: ………………………………….………..…….., lakcím: ………………………………………………………………………………………………………………………………..…………………. ) mint a Zalakaros …………………..………… hrsz-ú, a természetben<text:s/>8749 Zalakaros, …………………………………………………………………..…………………. szám alatt található ingatlan ……………… arányú tulajdonosa,<text:s/>továbbá</text:p>
      <text:p text:style-name="P4">Alulírott, ………………………………………………………………………………………………………………………….……………, (szül: ……………………………………………..………….., …………………………………. , a.n.: ………………………………………….………….., adóazonosító: ……………………………………..…..…….., lakcím: …………………………………………………………………………………………………………………………………………..………. ) mint a Zalakaros …………………………..………… hrsz-ú, a természetben 8749 Zalakaros, ……………………………………….……………………………………………. szám alatt található ingatlan ………………..… arányú tulajdonosa<text:s text:c="3"/>megállapodunk abban, hogy ezt az ingatlant<text:s/><text:span text:style-name="T5">szívességi használatra</text:span><text:s/>adom ahhoz,<text:s/></text:p>
      <text:p text:style-name="P6">hogy feleségem/unokám…………………………………………………………………………………………………..……………...,<text:s/></text:p>
      <text:p text:style-name="P7">(szül.: ……………………………….…………., …………………………, an.: …………………………………………….………, adóazonosító: …………………………………….., lakcím:<text:s/>…………………………………………………………………………………</text:p>
      <text:p text:style-name="P8">…………………………………………) mint a Zalakaros …………….…… hrsz-ú, a természetben 8749 Zalakaros, ………………………………………………………………………………………………………………………………………….. szám alatt található ingatlan teljes egészét szálláshely szolgáltatási tevékenység céljából hasznosítsa, az ebből eredő költségeket viselje, bevételeket szedje, a tevékenységből származó jövedelem egészéről saját belátása szerint rendelkezzen.<text:s/></text:p>
      <text:p text:style-name="P9">Ez a megállapodás visszavonásig érvényes.</text:p>
      <text:p text:style-name="Normál">Zalakaros, 20………………….. ………………………….……………..</text:p>
      <text:p text:style-name="Normál"/>
      <text:p text:style-name="Normál">………………………………………………………………<text:tab/><text:tab/>…………………………………………………………</text:p>
      <text:p text:style-name="P10">olvasható név és aláírás<text:tab/><text:tab/><text:tab/><text:tab/>olvasható név és aláírás<text:s/></text:p>
      <text:p text:style-name="Normál">A hozzájárulást tudomásul vettem és elfogadom,<text:s/></text:p>
      <text:p text:style-name="P11">………………………………………………………………………….</text:p>
      <text:p text:style-name="P12">olvasható név és aláírá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emen Lilla</meta:initial-creator>
    <dc:creator>Mándliné Erika</dc:creator>
    <meta:creation-date>2020-06-24T13:22:00Z</meta:creation-date>
    <dc:date>2021-12-16T10:33:00Z</dc:date>
    <meta:print-date>2021-10-22T10:00:00Z</meta:print-date>
    <meta:template xlink:href="Normal" xlink:type="simple"/>
    <meta:editing-cycles>5</meta:editing-cycles>
    <meta:editing-duration>PT960S</meta:editing-duration>
    <meta:document-statistic meta:page-count="1" meta:paragraph-count="3" meta:word-count="232" meta:character-count="1833" meta:row-count="13" meta:non-whitespace-character-count="1604"/>
  </office:meta>
</office:document-meta>
</file>